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tillium Web" svg:font-family="'Titillium Web', sans-serif"/>
    <style:font-face style:name="Arial2" svg:font-family="Arial" style:font-family-generic="swiss"/>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style:style>
    <style:style style:name="P2" style:family="paragraph" style:parent-style-name="Standard" style:list-style-name="L1">
      <style:text-properties style:font-name="Bahnschrift"/>
    </style:style>
    <style:style style:name="P3" style:family="paragraph" style:parent-style-name="Standard" style:list-style-name="L5">
      <style:text-properties style:font-name="Bahnschrift"/>
    </style:style>
    <style:style style:name="P4" style:family="paragraph" style:parent-style-name="Standard">
      <style:text-properties style:font-name="Arial" style:font-name-complex="Arial"/>
    </style:style>
    <style:style style:name="P5" style:family="paragraph" style:parent-style-name="Standard" style:list-style-name="L4"/>
    <style:style style:name="P6" style:family="paragraph" style:parent-style-name="Standard" style:list-style-name="L6"/>
    <style:style style:name="P7" style:family="paragraph" style:parent-style-name="Standard">
      <style:paragraph-properties fo:margin-top="0.494cm" fo:margin-bottom="0.494cm" fo:text-align="center" style:justify-single-word="false"/>
      <style:text-properties fo:color="#3333ff" style:font-name="Batang" fo:font-size="24pt" fo:language="none" fo:country="none" fo:font-style="italic" fo:font-weight="bold" style:font-name-asian="Batang" style:font-size-asian="24pt" style:language-asian="none" style:country-asian="none" style:font-style-asian="italic" style:font-weight-asian="bold" style:font-name-complex="Batang" style:font-size-complex="24pt" style:font-style-complex="italic" style:font-weight-complex="bold"/>
    </style:style>
    <style:style style:name="P8" style:family="paragraph" style:parent-style-name="Standard">
      <style:paragraph-properties fo:margin-top="0.494cm" fo:margin-bottom="0.494cm" fo:text-align="center" style:justify-single-word="false"/>
      <style:text-properties fo:color="#3333ff" style:font-name="Batang" fo:font-size="24pt" fo:font-style="italic" fo:font-weight="bold" style:font-name-asian="Batang" style:font-size-asian="24pt" style:font-style-asian="italic" style:font-weight-asian="bold" style:font-name-complex="Batang" style:font-size-complex="24pt" style:font-style-complex="italic" style:font-weight-complex="bold"/>
    </style:style>
    <style:style style:name="P9" style:family="paragraph" style:parent-style-name="Standard">
      <style:paragraph-properties fo:margin-top="0.494cm" fo:margin-bottom="0.494cm" fo:text-align="center" style:justify-single-word="false"/>
      <style:text-properties style:font-name="Calibri" style:font-name-complex="Calibri"/>
    </style:style>
    <style:style style:name="P10" style:family="paragraph" style:parent-style-name="Standard">
      <style:paragraph-properties fo:margin-top="0.494cm" fo:margin-bottom="0.494cm" fo:text-align="center" style:justify-single-word="false"/>
      <style:text-properties style:font-name="Arial" style:font-name-complex="Arial"/>
    </style:style>
    <style:style style:name="P1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Arial" fo:font-size="12pt" style:font-size-asian="12pt" style:font-name-complex="Arial" style:font-size-complex="12pt"/>
    </style:style>
    <style:style style:name="P12" style:family="paragraph" style:parent-style-name="Heading_20_1">
      <style:paragraph-properties fo:text-align="center" style:justify-single-word="false" fo:background-color="#ffffff">
        <style:background-image/>
      </style:paragraph-properties>
    </style:style>
    <style:style style:name="P13" style:family="paragraph" style:parent-style-name="Heading_20_1">
      <style:paragraph-properties fo:text-align="center" style:justify-single-word="false" fo:background-color="#ffffff">
        <style:background-image/>
      </style:paragraph-properties>
      <style:text-properties style:font-name="Bahnschrift"/>
    </style:style>
    <style:style style:name="P14" style:family="paragraph" style:parent-style-name="Heading_20_1">
      <style:paragraph-properties fo:margin-top="0.494cm" fo:margin-bottom="0.494cm" fo:text-align="center" style:justify-single-word="false" fo:background-color="#ffffff">
        <style:background-image/>
      </style:paragraph-properties>
      <style:text-properties fo:font-variant="normal" fo:text-transform="none" fo:color="#0000ff" style:font-name="Titillium Web" fo:font-size="33.75pt" fo:font-style="normal" fo:font-weight="bold" style:font-name-asian="Batang" style:font-size-asian="28pt" style:font-weight-asian="bold" style:font-name-complex="Calibri" style:font-size-complex="28pt" style:font-weight-complex="bold"/>
    </style:style>
    <style:style style:name="P15" style:family="paragraph" style:parent-style-name="Text_20_body">
      <style:paragraph-properties fo:text-align="center" style:justify-single-word="false" fo:background-color="#ffffff">
        <style:background-image/>
      </style:paragraph-properties>
    </style:style>
    <style:style style:name="P16" style:family="paragraph" style:parent-style-name="Text_20_body">
      <style:paragraph-properties fo:text-align="start" style:justify-single-word="false" fo:background-color="#ffffff">
        <style:background-image/>
      </style:paragraph-properties>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41920" style:font-name="Titillium Web" fo:font-size="13.5pt" fo:letter-spacing="normal" fo:font-style="normal" fo:font-weight="normal"/>
    </style:style>
    <style:style style:name="T1" style:family="text">
      <style:text-properties fo:color="#000000" fo:background-color="#ffffff"/>
    </style:style>
    <style:style style:name="T2" style:family="text">
      <style:text-properties fo:color="#000000" style:font-name="Bahnschrift" fo:background-color="#ffffff"/>
    </style:style>
    <style:style style:name="T3" style:family="text">
      <style:text-properties fo:font-variant="normal" fo:text-transform="none" fo:color="#141920" style:font-name="Titillium Web" fo:font-size="13.5pt" fo:letter-spacing="normal" fo:font-style="normal" fo:font-weight="normal"/>
    </style:style>
    <style:style style:name="T4" style:family="text">
      <style:text-properties fo:font-variant="normal" fo:text-transform="none" fo:color="#141920" style:font-name="Titillium Web" fo:font-size="13.5pt" fo:letter-spacing="normal" fo:font-style="normal" fo:font-weight="normal" style:font-weight-asian="normal" style:font-weight-complex="normal"/>
    </style:style>
    <style:style style:name="T5" style:family="text">
      <style:text-properties fo:font-variant="normal" fo:text-transform="none" style:font-name="Arial" fo:font-style="normal" fo:font-weight="bold" style:font-name-complex="Arial"/>
    </style:style>
    <style:style style:name="T6" style:family="text">
      <style:text-properties fo:font-variant="normal" fo:text-transform="none" fo:color="#000000" style:font-name="Titillium Web" fo:font-size="13.5pt" fo:letter-spacing="normal" fo:font-style="normal" fo:font-weight="normal" style:font-weight-asian="normal" style:font-weight-complex="normal"/>
    </style:style>
    <style:style style:name="T7" style:family="text">
      <style:text-properties fo:font-variant="normal" fo:text-transform="none" fo:font-style="normal"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ff" fo:font-size="28pt" fo:font-weight="bold" style:font-name-asian="Batang" style:font-size-asian="28pt" style:font-weight-asian="bold" style:font-size-complex="28pt" style:font-weight-complex="bold"/>
    </style:style>
    <style:style style:name="T11" style:family="text">
      <style:text-properties style:font-name="Bahnschrift"/>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21.19cm" draw:visible-area-height="23.81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Objekti1" text:anchor-type="char" svg:x="6.064cm" svg:y="0.236cm" svg:width="4.863cm" svg:height="5.465cm" draw:z-index="0"><draw:object-ole xlink:href="./Object 1" xlink:type="simple" xlink:show="embed" xlink:actuate="onLoad"/><draw:image xlink:href="./ObjectReplacements/Object 1" xlink:type="simple" xlink:show="embed" xlink:actuate="onLoad"/><svg:desc>OLE-objekti</svg:desc><draw:contour-polygon svg:width="21.435cm" svg:height="23.561cm" svg:viewBox="0 0 21435 23561" draw:points="-247,0 -247,23561 21188,23561 21188,0" draw:recreate-on-edit="false"/></draw:frame></text:p>
      <text:p text:style-name="P8"/>
      <text:p text:style-name="P8"/>
      <text:p text:style-name="P8"/>
      <text:p text:style-name="P8"/>
      <text:h text:style-name="P14" text:outline-level="1">OHJE EPÄASIALLISEEN KÄYTÖKSEEN PUUTTUMISESTA</text:h>
      <text:p text:style-name="P9"><text:span text:style-name="T10">Tanssiurheiluseura Rolling ry</text:span></text:p>
      <text:p text:style-name="P4"><text:span text:style-name="T8"><text:tab/><text:tab/><text:tab/><text:tab/><text:tab/>Laatinut:</text:span></text:p>
      <text:p text:style-name="P11"><text:span text:style-name="T5"><text:tab/><text:tab/></text:span><text:span text:style-name="T7"><text:tab/><text:tab/>Tanssiurheiluseura Rolling ry:n johtokunta 14.6.2024</text:span></text:p>
      <text:p text:style-name="P16"><text:span text:style-name="Strong_20_Emphasis"><text:span text:style-name="T6"/></text:span></text:p>
      <text:p text:style-name="P16"><text:span text:style-name="Strong_20_Emphasis"><text:span text:style-name="T4"/></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oft-page-break/><text:span text:style-name="Strong_20_Emphasis"><text:span text:style-name="T3">Urheilu- ja muut yhteisöt kannustavat raportoimaan häirinnästä ja epäasiallisesta käytöksestä. </text:span></text:span><text:span text:style-name="T3">Häirintä ja muu epäasiallinen käytös on äärimmäisen vakava ja tuomittava asia. Lasten, nuorten sekä aikuisten pitää saada harrastaa turvallisessa ilmapiirissä iloisesti, vailla pelkoa. Valitettavasti näin ei aina ole, vaan tapahtuu myös epäasiallista käytöstä ja vakavia väärinkäytöksiä.</text:span></text:p>
      <text:p text:style-name="P17"/>
      <text:p text:style-name="P17"><text:span text:style-name="T9">Jokaisen seuratoimijan minimivelvollisuus on ilmoittaa ja puuttua, mikäli havaitsee häirintää tai muuta epäasiallista käytöstä</text:span>. Tämän lisäksi eri tehtävissä vastuu on erilainen.</text:p>
      <text:p text:style-name="P17"><text:line-break/>Päättäjien (toiminnanjohtajien ja muiden seurapäättäjien) tulee huolehtia, että mahdollisiin rikkomuksiin on olemassa toimintamallit, jotka ovat kaikkien tiedossa. Seurassa tulee sopia yhteisistä säännöistä harrastajien, valmentajien ja vanhempien kesken myös epäasiallisen käyttäytymisen osalta.</text:p>
      <text:p text:style-name="P15"/>
      <text:h text:style-name="P12" text:outline-level="1">Tanssiurheiluseura Rolling ry:n <text:s/>epäasiallisen kohtelun tai kiusaamisen käsittelymalli ja seuraamusten kirjaaminen </text:h>
      <text:h text:style-name="P13" text:outline-level="1"><text:span text:style-name="T1">Työsuhteessa olevat ja seuran Toimihenkilöt</text:span></text:h>
      <text:p text:style-name="P1">Mikäli koet epäasiallista kohtelua, ilmoita siitä viipymättä seuran puheenjohtajalle. </text:p>
      <text:p text:style-name="P1">Seuran puheenjohtaja puuttuu asiaan mahdollisimman nopeasti siitä tiedon saatuaan ja toimenpiteet ovat: </text:p>
      <text:list xml:id="list3533536860950183926" text:style-name="L1">
        <text:list-item>
          <text:p text:style-name="P2">Arvioidaan tilanne ja tunnistetaan tarvitaanko lisäapua.</text:p>
        </text:list-item>
        <text:list-item>
          <text:p text:style-name="P2">Ratkaistaan mistä on kyse ja valitaan toimenpiteet: </text:p>
          <text:p text:style-name="P2">▪ Työjärjestelyt </text:p>
          <text:p text:style-name="P2">▪ Työyhteisösovittelu </text:p>
          <text:p text:style-name="P2">▪ Huomautus </text:p>
          <text:p text:style-name="P2">▪ Varoitus </text:p>
          <text:p text:style-name="P2">▪ Työsuhteen päättäminen </text:p>
        </text:list-item>
        <text:list-item>
          <text:p text:style-name="P2">Kerrotaan selkeästi päätökset ja toimenpiteet </text:p>
        </text:list-item>
        <text:list-item>
          <text:p text:style-name="P2">Seurataan tilannetta </text:p>
        </text:list-item>
        <text:list-item>
          <text:p text:style-name="P2">Varmistetaan että haluttu muutos on tapahtunut </text:p>
        </text:list-item>
        <text:list-item>
          <text:p text:style-name="P2">Kirjataan selvittämisprosessi ja päätökset muistiin. Voit halutessasi ottaa yhteyttä myös Väestöliiton, lajiliittojen, Olympiakomitean ja Suomen urheilun eettisen keskuksen SUEKin yhteiseen Et ole yksin -palveluun. Palvelu tarjoaa maksutta tukea puhelimessa tai chatissa. SUEKin ILMO-palveluun voit ilmoittaa nimettömänä tai nimelläsi eettisestä rikkomuksesta urheilussa. Kaikki tieto analysoidaan mahdollisia jatkotoimenpiteitä varten. </text:p>
        </text:list-item>
      </text:list>
      <text:p text:style-name="P1"/>
      <text:p text:style-name="P1"/>
      <text:p text:style-name="P1"/>
      <text:p text:style-name="P1"/>
      <text:h text:style-name="P13" text:outline-level="1"><text:soft-page-break/><text:span text:style-name="T1"/></text:h>
      <text:h text:style-name="P13" text:outline-level="1"><text:span text:style-name="T1">Harrastajat ja <text:s/>seuran toimintaan osallistuvat</text:span></text:h>
      <text:p text:style-name="P1">Mikäli koet epäasiallista kohtelua, toimi näin: </text:p>
      <text:list xml:id="list8908066548261025124" text:style-name="L4">
        <text:list-item>
          <text:p text:style-name="P5"><text:span text:style-name="T11">Puutu häirintään ja kerro häiritsijälle, että hänen käytöksensä tuntuu ikävältä ja pyydä häntä lopettamaan.</text:span></text:p>
        </text:list-item>
        <text:list-item>
          <text:p text:style-name="P5"><text:span text:style-name="T11">Poistu tilanteesta. Sinulla on lupa poistua tilanteesta halutessasi</text:span></text:p>
        </text:list-item>
      </text:list>
      <text:list xml:id="list31362038" text:continue-list="list3533536860950183926" text:style-name="L1">
        <text:list-header>
          <text:p text:style-name="P2">▪ Alä jätä kaveria yksin. Jos häirintä kohdistuu toiseen, auta häntä poistumaan tilanteesta.</text:p>
        </text:list-header>
      </text:list>
      <text:list xml:id="list8660401725353905757" text:style-name="L5">
        <text:list-item>
          <text:p text:style-name="P3">Kerro tilanteesta turvalliselle aikuiselle. Kerro, mitä tapahtui ja keitä oli paikalla.</text:p>
        </text:list-item>
        <text:list-item>
          <text:p text:style-name="P3">Kerro tilanteesta (tai vanhempi/huoltaja kertoo) seuran edustajalle (ohjaajalle, jaostovastaavalle, puheenjohtajalle) , mitä tapahtui ja keitä oli paikalla.</text:p>
        </text:list-item>
        <text:list-item>
          <text:p text:style-name="P3">Ota yhteyttä tarvittaessa: Et ole yksin palveluun: www.etoleyksin.fi</text:p>
        </text:list-item>
      </text:list>
      <text:p text:style-name="Standard"><text:span text:style-name="T11"/></text:p>
      <text:p text:style-name="P1"><text:span text:style-name="T1"><text:s/>Osa tapahtumista saadaan hoidettua ja sovittua heti ja tilanne saadaan rauhoitettua ja normalisoitua ryhmän ohjaajan johdolla.</text:span></text:p>
      <text:p text:style-name="P1"><text:span text:style-name="T1">Osa tapahtumista voi olla niin vakavia ja vaikeita että asia pitää hoitaa seuran hallinnossa, jossa asia on käsiteltävä nopeasti ja tehokkaasti. Tiedon saatuaan seuran hallinnon toimenpiteet ovat: </text:span></text:p>
      <text:list xml:id="list6202722057083881040" text:style-name="L6">
        <text:list-item>
          <text:p text:style-name="P6"><text:span text:style-name="T2">Yhteydenotto häiritsijään / huoltajaan</text:span></text:p>
        </text:list-item>
        <text:list-item>
          <text:p text:style-name="P6"><text:span text:style-name="T2">Asiasta keskustelu ja sopiminen </text:span></text:p>
          <text:list>
            <text:list-item>
              <text:p text:style-name="P6"><text:span text:style-name="T2">Mitä on tapahtunut</text:span></text:p>
            </text:list-item>
            <text:list-item>
              <text:p text:style-name="P6"><text:span text:style-name="T2">Miten se saadaan loppumaan</text:span></text:p>
            </text:list-item>
            <text:list-item>
              <text:p text:style-name="P6"><text:span text:style-name="T2">Mahdollisista korvausvastuista sopiminen, anteeksipyynnöstä sopiminen</text:span></text:p>
            </text:list-item>
          </text:list>
        </text:list-item>
        <text:list-item>
          <text:p text:style-name="P6"><text:span text:style-name="T2">Seuranta, toistuuko ongelma</text:span></text:p>
          <text:list>
            <text:list-item>
              <text:p text:style-name="P6"><text:span text:style-name="T2">Jos tapaus oli yksittäinen eikä toistu, asia on loppuun käsitelty</text:span></text:p>
            </text:list-item>
            <text:list-item>
              <text:p text:style-name="P6"><text:span text:style-name="T2">Jos tapaus ei jäänyt siihen vaan toistuu</text:span></text:p>
              <text:list>
                <text:list-item>
                  <text:p text:style-name="P6"><text:span text:style-name="T2">Seuran johdolla on mahdollisuus/velvollisuus sulkea häirikkötapaus kokonaan pois seuran ryhmistä</text:span></text:p>
                </text:list-item>
                <text:list-item>
                  <text:p text:style-name="P6"><text:span text:style-name="T2">Kurssi- tms. maksujen palauttamisesta päättää seuran hallitus tapauskohtaisesti</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tillium Web" svg:font-family="'Titillium Web', sans-serif"/>
    <style:font-face style:name="Arial2" svg:font-family="Arial" style:font-family-generic="swiss"/>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494cm" fo:margin-bottom="0.494cm" fo:text-align="center" style:justify-single-word="false"/>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sa Karhunen</meta:initial-creator>
    <meta:creation-date>2024-06-14T08:26:46.24</meta:creation-date>
    <dc:date>2024-06-17T11:11:18.76</dc:date>
    <dc:creator>Vesa Karhunen</dc:creator>
    <meta:editing-duration>P3DT2H29M19S</meta:editing-duration>
    <meta:editing-cycles>5</meta:editing-cycles>
    <meta:generator>OpenOffice/4.1.15$Win32 OpenOffice.org_project/4115m2$Build-9813</meta:generator>
    <meta:document-statistic meta:table-count="0" meta:image-count="0" meta:object-count="1" meta:page-count="3" meta:paragraph-count="43" meta:word-count="437" meta:character-count="3610"/>
  </office:meta>
</office:document-meta>
</file>